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43" table:number-columns-spanned="4" table:number-rows-spanned="1" table:style-name="ce10">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1-21T00:00:00" table:number-columns-spanned="4" table:number-rows-spanned="1" table:content-validation-name="val2" table:style-name="ce11">
            <text:p>21/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5">
          <table:table-cell table:style-name="ce1"/>
          <table:table-cell office:value-type="string" table:number-columns-spanned="5" table:number-rows-spanned="1" table:style-name="ce12">
            <text:p>Sin movimientos.</text:p>
          </table:table-cell>
          <table:covered-table-cell table:number-columns-repeated="4"/>
          <table:table-cell table:number-columns-repeated="16378"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11">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0-01-17T17:46:05Z</dc:date>
    <meta:print-date>2019-07-02T23:10:08Z</meta:print-date>
  </office:meta>
</office:document-meta>
</file>