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0">
      <style:text-properties style:font-name="Montserrat" style:font-name-asian="Montserrat" style:font-name-complex="Montserrat" fo:font-size="9pt" style:font-size-asian="9pt" style:font-size-complex="9pt"/>
    </style:style>
    <style:style style:name="ce13" style:family="table-cell" style:parent-style-name="Default" style:data-style-name="N19">
      <style:table-cell-properties fo:border-top="thin solid #000000" fo:border-bottom="none" fo:border-left="thin solid #000000" fo:border-right="thin solid #000000"/>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7916666666667cm"/>
    </style:style>
    <style:style style:name="co2" style:family="table-column">
      <style:table-column-properties fo:break-before="auto" style:column-width="8.54604166666667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2.936875cm"/>
    </style:style>
    <style:style style:name="co6" style:family="table-column">
      <style:table-column-properties fo:break-before="auto" style:column-width="5.02708333333333cm"/>
    </style:style>
    <style:style style:name="co7" style:family="table-column">
      <style:table-column-properties fo:break-before="auto" style:column-width="5.953125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4.445cm"/>
    </style:style>
    <style:style style:name="co30" style:family="table-column">
      <style:table-column-properties fo:break-before="auto" style:column-width="6.3764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20143" table:number-columns-spanned="4" table:number-rows-spanned="1" table:style-name="ce16">
            <text:p>2014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Liconsa, S.A. de C.V.</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Del 01/01/2022 al 31/12/20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3-01-05T00:00:00" table:number-columns-spanned="4" table:number-rows-spanned="1" table:content-validation-name="val2" table:style-name="ce17">
            <text:p>05/01/2023</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Unidad Jurídica</text:p>
          </table:table-cell>
          <table:table-cell office:value-type="string" table:style-name="ce9">
            <text:p>Acta de Hechos</text:p>
          </table:table-cell>
          <table:table-cell office:value-type="string" table:style-name="ce5">
            <text:p>Resolución a Recursos de Revisión RRA 2044/18, solicitud de acceso 2014300001618</text:p>
          </table:table-cell>
          <table:table-cell office:value-type="string" table:style-name="ce9">
            <text:p>Resolución de autoridad competente</text:p>
          </table:table-cell>
          <table:table-cell office:value-type="string" table:style-name="ce9">
            <text:p>3 años</text:p>
          </table:table-cell>
          <table:table-cell office:value-type="date" office:date-value="2018-02-22T00:00:00" table:content-validation-name="val1" table:style-name="ce10">
            <text:p>22/02/2018</text:p>
          </table:table-cell>
          <table:table-cell office:value-type="date" office:date-value="2021-02-22T00:00:00" table:content-validation-name="val1" table:style-name="ce10">
            <text:p>22/02/2021</text:p>
          </table:table-cell>
          <table:table-cell office:value-type="string" table:style-name="ce9">
            <text:p>Ley Federal de Transparencia y Acceso a la Información Pública Artículo 110 Fracción VII</text:p>
          </table:table-cell>
          <table:table-cell office:value-type="string" table:style-name="ce11">
            <text:p>El Acta de Hechos que solicita el C. José Ignacio Pérez Meza, a la fecha se encuentra vigente y forma parte de los documentales que están siendo utilizados por parte de la Agencia Cuarta del Ministerio Público Federal, Delegación Puebla, dentro de la carpeta de investigación número FED/PUE/PBL/0000279/2017 misma que no ha causado estado, por la cual la entrega de dicha información reservada, puede vulnerar la conducción del expediente judicial o procedimiento administrativo.</text:p>
            <text:p>En tanto la divulgación del Acta de Hechos, pone en riesgo o puede causar un perjuicio real al principio que se trata de salvaguardar por parte del Ministerio Público bajo su investigación. De esta manera se demuestra que el perjuicio u objetivo reservado, resulta mayormente afectado que los beneficios que podría lograr el ciudadano con la entrega de dicha información.</text:p>
          </table:table-cell>
          <table:table-cell office:value-type="string" table:style-name="ce9">
            <text:p>El Acta de Hechos que solicita el C. José Ignacio Pérez Meza, a la fecha se encuentra vigente y forma parte de los documentales que están siendo utilizados por parte de la Agencia Cuarta del Ministerio Público Federal, Delegación Puebla, dentro de la carpeta de investigación número FED/PUE/PBL/0000279/2017 misma que no ha causado estado, por la cual la entrega de dicha información reservada, puede vulnerar la conducción del expediente judicial o procedimiento administrativo.</text:p>
            <text:p>En tanto la divulgación del Acta de Hechos, pone en riesgo o puede causar un perjuicio real al principio que se trata de salvaguardar por parte del Ministerio Público bajo su investigación. De esta manera se demuestra que el perjuicio u objetivo reservado, resulta mayormente afectado que los beneficios que podría lograr el ciudadano con la entrega de dicha información.</text:p>
          </table:table-cell>
          <table:table-cell office:value-type="string" table:style-name="ce9">
            <text:p>Completa</text:p>
          </table:table-cell>
          <table:table-cell office:value-type="string" table:style-name="ce9">
            <text:p>Acta de Hechos de Fecha 26 de diciembre de 2018</text:p>
          </table:table-cell>
          <table:table-cell office:value-type="date" office:date-value="2018-02-22T00:00:00" table:content-validation-name="val1" table:style-name="ce10">
            <text:p>22/02/2018</text:p>
          </table:table-cell>
          <table:table-cell office:value-type="string" table:style-name="ce9">
            <text:p>Des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3">
          <table:table-cell office:value-type="string" table:style-name="ce11">
            <text:p>Gerencia de Control Presupuestal (Subdirección de Presupuesto adscrita a la Unidad de Administración y Finanzas)</text:p>
          </table:table-cell>
          <table:table-cell office:value-type="string" table:style-name="ce11">
            <text:p>Oficio LICONSA-GCP-109-2020</text:p>
          </table:table-cell>
          <table:table-cell office:value-type="string" table:style-name="ce12">
            <text:p>Solicitud de acceso a la información con folio<text:span text:style-name="T3"><text:s/>2014300036220</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1-01-11T00:00:00" table:content-validation-name="val1" table:style-name="ce13">
            <text:p>11/01/2021</text:p>
          </table:table-cell>
          <table:table-cell office:value-type="date" office:date-value="2026-01-11T00:00:00" table:content-validation-name="val1" table:style-name="ce13">
            <text:p>11/01/2026</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mayoría de voto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1-01-11T00:00:00" table:content-validation-name="val1" table:style-name="ce13">
            <text:p>11/01/2021</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Subgerencia de Apoyo Jurídico</text:p>
          </table:table-cell>
          <table:table-cell office:value-type="string" table:style-name="ce11">
            <text:p>Las demandas mercantiles tramitadas y/o firmadas por maría Isabel sánchez García en su carácter de apoderada legal de LICONSA durante el periodo 2019, 2020 y 2021</text:p>
          </table:table-cell>
          <table:table-cell office:value-type="string" table:style-name="ce12">
            <text:p>Solicitud de acceso a la información con folio<text:span text:style-name="T3"><text:s/>330022221000109</text:span></text:p>
          </table:table-cell>
          <table:table-cell table:style-name="ce11"/>
          <table:table-cell office:value-type="string" table:style-name="ce11">
            <text:p>5 años</text:p>
          </table:table-cell>
          <table:table-cell office:value-type="date" office:date-value="2022-01-24T00:00:00" table:content-validation-name="val1" table:style-name="ce13">
            <text:p>24/01/2022</text:p>
          </table:table-cell>
          <table:table-cell office:value-type="date" office:date-value="2027-01-24T00:00:00" table:content-validation-name="val1" table:style-name="ce13">
            <text:p>24/01/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1-24T00:00:00" table:content-validation-name="val1" table:style-name="ce13">
            <text:p>24/01/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Subgerencia de Apoyo Jurídico</text:p>
          </table:table-cell>
          <table:table-cell office:value-type="string" table:style-name="ce11">
            <text:p>Las denuncias penales tramitadas y/o firmadas por maría Isabel sánchez García en su carácter de apoderada legal de LICONSA durante el periodo 2019, 2020 y 2021</text:p>
          </table:table-cell>
          <table:table-cell office:value-type="string" table:style-name="ce12">
            <text:p>Solicitud de acceso a la información con folio<text:span text:style-name="T3"><text:s/>330022221000111</text:span></text:p>
          </table:table-cell>
          <table:table-cell table:style-name="ce11"/>
          <table:table-cell office:value-type="string" table:style-name="ce11">
            <text:p>5 años</text:p>
          </table:table-cell>
          <table:table-cell office:value-type="date" office:date-value="2022-01-24T00:00:00" table:content-validation-name="val1" table:style-name="ce13">
            <text:p>24/01/2022</text:p>
          </table:table-cell>
          <table:table-cell office:value-type="date" office:date-value="2027-01-24T00:00:00" table:content-validation-name="val1" table:style-name="ce13">
            <text:p>24/01/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1-24T00:00:00" table:content-validation-name="val1" table:style-name="ce13">
            <text:p>24/01/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Subgerencia de Apoyo Jurídico</text:p>
          </table:table-cell>
          <table:table-cell office:value-type="string" table:style-name="ce11">
            <text:p>Las actas y/o comparecencia de María Isabel sánchez García ante la Junta Federal de Conciliación y Arbitraje No. 6 de la Ciudad de México en los días 07 y 23 de septiembre de 2021</text:p>
          </table:table-cell>
          <table:table-cell office:value-type="string" table:style-name="ce12">
            <text:p>Solicitud de acceso a la información con folio<text:span text:style-name="T3"><text:s/>330022221000120</text:span></text:p>
          </table:table-cell>
          <table:table-cell table:style-name="ce11"/>
          <table:table-cell office:value-type="string" table:style-name="ce11">
            <text:p>5 años</text:p>
          </table:table-cell>
          <table:table-cell office:value-type="date" office:date-value="2022-01-24T00:00:00" table:content-validation-name="val1" table:style-name="ce13">
            <text:p>24/01/2022</text:p>
          </table:table-cell>
          <table:table-cell office:value-type="date" office:date-value="2027-01-24T00:00:00" table:content-validation-name="val1" table:style-name="ce13">
            <text:p>24/01/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1-24T00:00:00" table:content-validation-name="val1" table:style-name="ce13">
            <text:p>24/01/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5">
          <table:table-cell office:value-type="string" table:style-name="ce11">
            <text:p>Gerencia Estatal Michoacán</text:p>
          </table:table-cell>
          <table:table-cell office:value-type="string" table:style-name="ce14">
            <text:p>Oficio EA/RI/MSSR/0284/2021</text:p>
            <text:p>Oficio EA/RI/MSSR/0285/2021</text:p>
            <text:p>Oficio EA/RI/MSSR/0286/2021</text:p>
            <text:p>Oficio EA/RI/MSSR/0288/2021</text:p>
            <text:p>Oficio EA/RI/MSSR/0124/2021</text:p>
          </table:table-cell>
          <table:table-cell office:value-type="string" table:style-name="ce12">
            <text:p>Solicitud de acceso a la información con folio<text:span text:style-name="T3"><text:s/>330022222000129</text:span></text:p>
          </table:table-cell>
          <table:table-cell table:style-name="ce11"/>
          <table:table-cell office:value-type="string" table:style-name="ce11">
            <text:p>5 años</text:p>
          </table:table-cell>
          <table:table-cell office:value-type="date" office:date-value="2022-05-06T00:00:00" table:content-validation-name="val1" table:style-name="ce13">
            <text:p>06/05/2022</text:p>
          </table:table-cell>
          <table:table-cell office:value-type="date" office:date-value="2027-05-06T00:00:00" table:content-validation-name="val1" table:style-name="ce13">
            <text:p>06/05/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5-06T00:00:00" table:content-validation-name="val1" table:style-name="ce13">
            <text:p>06/05/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ci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2">
            <text:p>Solicitud de acceso a la información con folio<text:span text:style-name="T3"><text:s/>330022222000263</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ci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2">
            <text:p>Solicitud de acceso a la información con folio<text:span text:style-name="T3"><text:s/>330022222000264</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ci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2">
            <text:p>Solicitud de acceso a la información con folio<text:span text:style-name="T3"><text:s/>330022222000265</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ci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2">
            <text:p>Solicitud de acceso a la información con folio<text:span text:style-name="T3"><text:s/>330022222000318</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lo Contencioso</text:p>
          </table:table-cell>
          <table:table-cell office:value-type="string" table:style-name="ce11">
            <text:p>Listado de información que vulnera la conducción de los expedientes judiciales o de los procedimientos administrativos seguidos en forma de juicio en tanto no hayan causado estado.</text:p>
          </table:table-cell>
          <table:table-cell office:value-type="string" table:style-name="ce12">
            <text:p>Solicitud de acceso a la información con folio<text:span text:style-name="T3"><text:s/>330022222000226</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8-18T00:00:00" table:content-validation-name="val1" table:style-name="ce13">
            <text:p>18/08/2022</text:p>
          </table:table-cell>
          <table:table-cell office:value-type="date" office:date-value="2027-08-18T00:00:00" table:content-validation-name="val1" table:style-name="ce13">
            <text:p>18/08/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table:style-name="ce11"/>
          <table:table-cell office:value-type="string" table:style-name="ce11">
            <text:p>Completa</text:p>
          </table:table-cell>
          <table:table-cell office:value-type="string" table:style-name="ce11">
            <text:p>Total<text:s/></text:p>
          </table:table-cell>
          <table:table-cell office:value-type="date" office:date-value="2022-08-18T00:00:00" table:content-validation-name="val1" table:style-name="ce13">
            <text:p>18/08/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lo Contencioso</text:p>
          </table:table-cell>
          <table:table-cell office:value-type="string" table:style-name="ce11">
            <text:p>Listado de todos los laudos en firme incluyendo fecha de laudo, por estar en el supuesto de información que vulnera la conducción de los Expedientes judiciales o de los procedimientos administrativos seguidos en forma de juicio en tanto no hayan caudado estado.</text:p>
          </table:table-cell>
          <table:table-cell office:value-type="string" table:style-name="ce12">
            <text:p>Solicitud de acceso a la información con folio<text:span text:style-name="T3"><text:s/>330022222000413</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8-18T00:00:00" table:content-validation-name="val1" table:style-name="ce13">
            <text:p>18/08/2022</text:p>
          </table:table-cell>
          <table:table-cell office:value-type="date" office:date-value="2027-08-18T00:00:00" table:content-validation-name="val1" table:style-name="ce13">
            <text:p>18/08/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table:style-name="ce11"/>
          <table:table-cell office:value-type="string" table:style-name="ce11">
            <text:p>Completa</text:p>
          </table:table-cell>
          <table:table-cell office:value-type="string" table:style-name="ce11">
            <text:p>Total<text:s/></text:p>
          </table:table-cell>
          <table:table-cell office:value-type="date" office:date-value="2022-08-18T00:00:00" table:content-validation-name="val1" table:style-name="ce13">
            <text:p>18/08/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lo Contencioso</text:p>
          </table:table-cell>
          <table:table-cell office:value-type="string" table:style-name="ce11">
            <text:p>Listado de los expedientes relativos a las conciliaciones en las que haya participado y que obren en cualquiera de las oficinas de la Dirección de Asuntos Jurídicos, así como en la Dirección General del 01 de marzo de 2022 a la fecha</text:p>
          </table:table-cell>
          <table:table-cell office:value-type="string" table:style-name="ce12">
            <text:p>Solicitud de acceso a la información con folio<text:span text:style-name="T3"><text:s/>330022222000485</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8-18T00:00:00" table:content-validation-name="val1" table:style-name="ce13">
            <text:p>18/08/2022</text:p>
          </table:table-cell>
          <table:table-cell office:value-type="date" office:date-value="2027-08-18T00:00:00" table:content-validation-name="val1" table:style-name="ce13">
            <text:p>18/08/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table:style-name="ce11"/>
          <table:table-cell office:value-type="string" table:style-name="ce11">
            <text:p>Completa</text:p>
          </table:table-cell>
          <table:table-cell office:value-type="string" table:style-name="ce11">
            <text:p>Total<text:s/></text:p>
          </table:table-cell>
          <table:table-cell office:value-type="date" office:date-value="2022-10-21T00:00:00" table:content-validation-name="val1" table:style-name="ce13">
            <text:p>21/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lo Contencioso</text:p>
          </table:table-cell>
          <table:table-cell office:value-type="string" table:style-name="ce11">
            <text:p>Listado de los juicios laborales o civiles de servicios especializados, outsourcing o según como la entidad les hubiera llamado en sus diferentes contratos</text:p>
          </table:table-cell>
          <table:table-cell office:value-type="string" table:style-name="ce5">
            <text:p>Resolución a Recursos de Revisión RRA 5110/22, solicitud de acceso 330022222000132</text:p>
          </table:table-cell>
          <table:table-cell office:value-type="string" table:style-name="ce11">
            <text:p>Resolución de autoridad competente</text:p>
          </table:table-cell>
          <table:table-cell office:value-type="string" table:style-name="ce11">
            <text:p>5 años</text:p>
          </table:table-cell>
          <table:table-cell office:value-type="date" office:date-value="2022-08-18T00:00:00" table:content-validation-name="val1" table:style-name="ce13">
            <text:p>18/08/2022</text:p>
          </table:table-cell>
          <table:table-cell office:value-type="date" office:date-value="2027-08-18T00:00:00" table:content-validation-name="val1" table:style-name="ce13">
            <text:p>18/08/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table:style-name="ce11"/>
          <table:table-cell office:value-type="string" table:style-name="ce11">
            <text:p>Completa</text:p>
          </table:table-cell>
          <table:table-cell office:value-type="string" table:style-name="ce11">
            <text:p>Total<text:s/></text:p>
          </table:table-cell>
          <table:table-cell office:value-type="date" office:date-value="2022-12-07T00:00:00" table:content-validation-name="val1" table:style-name="ce13">
            <text:p>07/12/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5">
          <table:table-cell office:value-type="string" table:style-name="ce11">
            <text:p>Gerencia de Comercialización</text:p>
          </table:table-cell>
          <table:table-cell office:value-type="string" table:style-name="ce14">
            <text:p>Oficio LICONSA-DC-FDPI-030-2022</text:p>
            <text:p>Oficio LICONSA-DC-FDPI-031-2022</text:p>
            <text:p>Oficio LICONSA-DC-FDPI-033-2022</text:p>
            <text:p>Oficio LICONSA-DC-FDPI-035-2022</text:p>
            <text:p>Oficio LICONSA-DC-FDPI-036-2022</text:p>
          </table:table-cell>
          <table:table-cell office:value-type="string" table:style-name="ce12">
            <text:p>Solicitud de acceso a la información con folio<text:span text:style-name="T3"><text:s/>330022222000622</text:span></text:p>
          </table:table-cell>
          <table:table-cell office:value-type="string" table:style-name="ce11">
            <text:p>Recepción de una solicitud de acceso a la información</text:p>
          </table:table-cell>
          <table:table-cell office:value-type="string" table:style-name="ce11">
            <text:p>1 año</text:p>
          </table:table-cell>
          <table:table-cell office:value-type="date" office:date-value="2022-10-11T00:00:00" table:style-name="ce13">
            <text:p>11/10/2022</text:p>
          </table:table-cell>
          <table:table-cell office:value-type="date" office:date-value="2023-10-11T00:00:00" table:style-name="ce13">
            <text:p>11/10/2023</text:p>
          </table:table-cell>
          <table:table-cell office:value-type="string" table:style-name="ce9">
            <text:p>Ley Federal de Transparencia y Acceso a la Información Pública Artículo 110 fracciones II y IV.</text:p>
          </table:table-cell>
          <table:table-cell table:number-columns-repeated="2" table:style-name="ce11"/>
          <table:table-cell office:value-type="string" table:style-name="ce11">
            <text:p>Completa</text:p>
          </table:table-cell>
          <table:table-cell office:value-type="string" table:style-name="ce11">
            <text:p>Total<text:s/></text:p>
          </table:table-cell>
          <table:table-cell office:value-type="date" office:date-value="2022-10-11T00:00:00" table:style-name="ce13">
            <text:p>11/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4">
          <table:table-cell office:value-type="string" table:style-name="ce11">
            <text:p>Gerencia de Comercialización</text:p>
          </table:table-cell>
          <table:table-cell office:value-type="string" table:style-name="ce14">
            <text:p>Oficio LICONSA-DC-FDPI-037-2022</text:p>
            <text:p>Oficio LICONSA-DC-FDPI-038-2022</text:p>
          </table:table-cell>
          <table:table-cell office:value-type="string" table:style-name="ce12">
            <text:p>Solicitud de acceso a la información con folio<text:span text:style-name="T3"><text:s/>330022222000623</text:span></text:p>
          </table:table-cell>
          <table:table-cell office:value-type="string" table:style-name="ce11">
            <text:p>Recepción de una solicitud de acceso a la información</text:p>
          </table:table-cell>
          <table:table-cell office:value-type="string" table:style-name="ce11">
            <text:p>1 año</text:p>
          </table:table-cell>
          <table:table-cell office:value-type="date" office:date-value="2022-10-11T00:00:00" table:style-name="ce13">
            <text:p>11/10/2022</text:p>
          </table:table-cell>
          <table:table-cell office:value-type="date" office:date-value="2023-10-11T00:00:00" table:style-name="ce13">
            <text:p>11/10/2023</text:p>
          </table:table-cell>
          <table:table-cell office:value-type="string" table:style-name="ce9">
            <text:p>Ley Federal de Transparencia y Acceso a la Información Pública Artículo 110 fracciones II y IV.</text:p>
          </table:table-cell>
          <table:table-cell table:number-columns-repeated="2" table:style-name="ce11"/>
          <table:table-cell office:value-type="string" table:style-name="ce11">
            <text:p>Completa</text:p>
          </table:table-cell>
          <table:table-cell office:value-type="string" table:style-name="ce11">
            <text:p>Total<text:s/></text:p>
          </table:table-cell>
          <table:table-cell office:value-type="date" office:date-value="2022-10-11T00:00:00" table:style-name="ce13">
            <text:p>11/10/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6">
          <table:table-cell office:value-type="string" table:style-name="ce11">
            <text:p>Unidad de Administración y Finanzas</text:p>
          </table:table-cell>
          <table:table-cell office:value-type="string" table:style-name="ce14">
            <text:p>Oficio LICONSA-UAF-GRH-0757-2022</text:p>
            <text:p>Oficio LICONSA-UAF-GRH-0752-2022</text:p>
            <text:p>Oficio LICONSA-UAF-GRH-0595-2022</text:p>
          </table:table-cell>
          <table:table-cell office:value-type="string" table:style-name="ce12">
            <text:p>Solicitud de acceso a la información con folio<text:span text:style-name="T3"><text:s/>330022222000594</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10-21T00:00:00" table:content-validation-name="val1" table:style-name="ce13">
            <text:p>21/10/2022</text:p>
          </table:table-cell>
          <table:table-cell office:value-type="date" office:date-value="2027-10-21T00:00:00" table:content-validation-name="val1" table:style-name="ce13">
            <text:p>21/10/2027</text:p>
          </table:table-cell>
          <table:table-cell office:value-type="string" table:style-name="ce9">
            <text:p>Ley Federal de Transparencia y Acceso a la Información Pública Artículo 110 fracciones II y IV.</text:p>
          </table:table-cell>
          <table:table-cell office:value-type="string" table:style-name="ce11">
            <text:p>Aprobación del Comité de Transparencia por unanimidad<text:s/></text:p>
          </table:table-cell>
          <table:table-cell table:style-name="ce11"/>
          <table:table-cell office:value-type="string" table:style-name="ce11">
            <text:p>Completa</text:p>
          </table:table-cell>
          <table:table-cell office:value-type="string" table:style-name="ce11">
            <text:p>Total<text:s/></text:p>
          </table:table-cell>
          <table:table-cell office:value-type="date" office:date-value="2022-10-21T00:00:00" table:content-validation-name="val1" table:style-name="ce13">
            <text:p>21/10/2022</text:p>
          </table:table-cell>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11">
            <text:p>Gerencia de lo Contencioso</text:p>
          </table:table-cell>
          <table:table-cell office:value-type="string" table:style-name="ce11">
            <text:p>Información referente a las denuncias o querellas presentadas por la Dirección de Asuntos Jurídicos por hechos presuntamemte cometidos por personas servidoras públicas.</text:p>
          </table:table-cell>
          <table:table-cell office:value-type="string" table:style-name="ce5">
            <text:p>Resolución a Recursos de Revisión RRA 7521/22, solicitud de acceso 330022222000134</text:p>
          </table:table-cell>
          <table:table-cell office:value-type="string" table:style-name="ce9">
            <text:p>Resolución de autoridad competente</text:p>
          </table:table-cell>
          <table:table-cell office:value-type="string" table:style-name="ce11">
            <text:p>1 año</text:p>
          </table:table-cell>
          <table:table-cell office:value-type="date" office:date-value="2022-12-07T00:00:00" table:content-validation-name="val1" table:style-name="ce13">
            <text:p>07/12/2022</text:p>
          </table:table-cell>
          <table:table-cell office:value-type="date" office:date-value="2023-12-07T00:00:00" table:content-validation-name="val1" table:style-name="ce13">
            <text:p>07/12/2023</text:p>
          </table:table-cell>
          <table:table-cell office:value-type="string" table:style-name="ce9">
            <text:p>Ley Federal de Transparencia y Acceso a la Información Pública Artículo 110 fracción VII</text:p>
          </table:table-cell>
          <table:table-cell office:value-type="string" table:style-name="ce11">
            <text:p>Aprobación del Comité de Transparencia por unanimidad<text:s/></text:p>
          </table:table-cell>
          <table:table-cell table:style-name="ce11"/>
          <table:table-cell office:value-type="string" table:style-name="ce11">
            <text:p>Completa</text:p>
          </table:table-cell>
          <table:table-cell office:value-type="string" table:style-name="ce11">
            <text:p>Total<text:s/></text:p>
          </table:table-cell>
          <table:table-cell office:value-type="date" office:date-value="2022-12-07T00:00:00" table:content-validation-name="val1" table:style-name="ce13">
            <text:p>07/12/2022</text:p>
          </table:table-cell>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number-rows-repeated="104855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3">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6">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8" table:default-cell-style-name="ce1"/>
        <table:table-column table:style-name="co3" table:default-cell-style-name="ce1"/>
        <table:table-column table:style-name="co4" table:default-cell-style-name="ce1"/>
        <table:table-column table:style-name="co29" table:default-cell-style-name="ce1"/>
        <table:table-column table:style-name="co7" table:default-cell-style-name="ce1"/>
        <table:table-column table:style-name="co30"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8">
            <text:p>Del 01/01/2022 al 30/06/20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2-07-01T00:00:00" table:number-columns-spanned="4" table:number-rows-spanned="1" table:style-name="ce49">
            <text:p>01/07/2022</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8"/>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9-01-15T00:00:00" table:style-name="ce40">
            <text:p>15/1/2019</text:p>
          </table:table-cell>
          <table:table-cell office:value-type="date" office:date-value="2020-01-15T00:00:00" table:style-name="ce40">
            <text:p>15/1/2020</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9-01-15T00:00:00" table:style-name="ce40">
            <text:p>15/1/2019</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9-01-15T00:00:00" table:style-name="ce40">
            <text:p>15/1/2019</text:p>
          </table:table-cell>
          <table:table-cell office:value-type="date" office:date-value="2021-01-15T00:00:00" table:style-name="ce40">
            <text:p>15/1/2021</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9-01-15T00:00:00" table:style-name="ce40">
            <text:p>15/1/2019</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9-01-15T00:00:00" table:style-name="ce40">
            <text:p>15/1/2019</text:p>
          </table:table-cell>
          <table:table-cell office:value-type="date" office:date-value="2019-11-15T00:00:00" table:style-name="ce40">
            <text:p>15/11/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9-01-15T00:00:00" table:style-name="ce40">
            <text:p>15/1/2019</text:p>
          </table:table-cell>
          <table:table-cell office:value-type="date" office:date-value="2019-05-15T00:00:00" table:style-name="ce46">
            <text:p>15/5/2019</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9-01-15T00:00:00" table:style-name="ce40">
            <text:p>15/1/2019</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2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dmundo Fernando Vázquez Serralde</meta:initial-creator>
    <dc:creator>Paola Mendoza Valdez</dc:creator>
    <meta:creation-date>2016-09-19T17:34:32Z</meta:creation-date>
    <dc:date>2023-01-10T21:18:09Z</dc:date>
    <meta:print-date>2016-09-21T00:26:31Z</meta:print-date>
  </office:meta>
</office:document-meta>
</file>