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ce45" style:family="table-cell" style:parent-style-name="Default" style:data-style-name="N0">
      <style:table-cell-properties fo:border="thin solid #000000"/>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20143" table:number-columns-spanned="4" table:number-rows-spanned="1" table:style-name="ce11">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Liconsa,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1-24T00:00:00" table:number-columns-spanned="4" table:number-rows-spanned="1" table:content-validation-name="val2" table:style-name="ce44">
            <text:p>24/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table:number-columns-repeated="3" table:style-name="ce8"/>
          <table:table-cell office:value-type="string" table:style-name="ce45">
            <text:p>SIN MOVIMIENTOS</text:p>
          </table:table-cell>
          <table:table-cell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2-01-24T19:32:02Z</dc:date>
    <meta:print-date>2016-09-21T00:26:31Z</meta:print-date>
  </office:meta>
</office:document-meta>
</file>